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font211" svg:font-family="font211" style:font-family-generic="system" style:font-pitch="variable"/>
  </office:font-face-decls>
  <office:automatic-styles>
    <style:style style:name="Tabela1" style:family="table">
      <style:table-properties style:width="16.103cm" table:align="left" style:writing-mode="lr-tb"/>
    </style:style>
    <style:style style:name="Tabela1.A" style:family="table-column">
      <style:table-column-properties style:column-width="16.103cm"/>
    </style:style>
    <style:style style:name="Tabela1.1" style:family="table-row">
      <style:table-row-properties style:min-row-height="3.036cm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4.711cm"/>
    </style:style>
    <style:style style:name="Tabela2.B" style:family="table-column">
      <style:table-column-properties style:column-width="2.302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4.711cm"/>
    </style:style>
    <style:style style:name="Tabela3.B" style:family="table-column">
      <style:table-column-properties style:column-width="2.302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B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4.711cm"/>
    </style:style>
    <style:style style:name="Tabela4.B" style:family="table-column">
      <style:table-column-properties style:column-width="2.302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B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4.711cm"/>
    </style:style>
    <style:style style:name="Tabela5.B" style:family="table-column">
      <style:table-column-properties style:column-width="2.302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B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501cm"/>
        </style:tab-stops>
      </style:paragraph-properties>
      <style:text-properties officeooo:paragraph-rsid="00214f9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4pt" fo:font-weight="bold" officeooo:paragraph-rsid="00214f92" style:font-size-asian="14pt" style:font-weight-asian="bold" style:font-name-complex="Calibri2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4pt" fo:font-weight="bold" officeooo:paragraph-rsid="00214f92" style:font-size-asian="14pt" style:font-weight-asian="bold" style:font-name-complex="Calibri2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4pt" fo:font-weight="bold" officeooo:paragraph-rsid="00214f92" style:font-size-asian="14pt" style:font-weight-asian="bold" style:font-name-complex="Calibri2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4pt" officeooo:paragraph-rsid="00214f92" style:font-size-asian="14pt" style:font-name-complex="Calibri2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4pt" officeooo:rsid="00214f92" officeooo:paragraph-rsid="00214f92" style:font-size-asian="14pt" style:font-name-complex="Calibri2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weight="bold" officeooo:paragraph-rsid="00214f92" style:font-weight-asian="bold" style:font-name-complex="Calibri2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officeooo:paragraph-rsid="00214f92" style:font-name-complex="Calibri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officeooo:paragraph-rsid="00214f92" style:font-name-complex="Calibri2" style:font-style-complex="italic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1pt" officeooo:paragraph-rsid="0024e3ff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officeooo:rsid="001f7367" officeooo:paragraph-rsid="00214f92" style:font-name-asian="Calibri1" style:font-name-complex="Calibri2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tyle="italic" officeooo:paragraph-rsid="0026eac9" style:font-style-asian="italic" style:font-name-complex="Calibri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tyle="italic" officeooo:paragraph-rsid="00214f92" style:font-style-asian="italic" style:font-name-complex="Calibri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0pt" fo:font-weight="bold" officeooo:paragraph-rsid="00214f92" style:font-size-asian="10pt" style:font-weight-asian="bold" style:font-name-complex="Calibri2" style:font-size-complex="10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1pt" officeooo:paragraph-rsid="0024e3ff" style:font-size-asian="11pt" style:font-size-complex="11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1pt" officeooo:paragraph-rsid="0025c21b" style:font-size-asian="11pt" style:font-size-complex="11pt"/>
    </style:style>
    <style:style style:name="P17" style:family="paragraph" style:parent-style-name="Standard">
      <style:paragraph-properties fo:margin-top="0cm" fo:margin-bottom="0.282cm" loext:contextual-spacing="false" fo:line-height="107%">
        <style:tab-stops>
          <style:tab-stop style:position="0.501cm"/>
        </style:tab-stops>
      </style:paragraph-properties>
      <style:text-properties style:font-name="Times New Roman" fo:font-style="italic" fo:font-weight="bold" officeooo:paragraph-rsid="00214f92" style:font-style-asian="italic" style:font-weight-asian="bold" style:font-name-complex="Calibri2" style:font-style-complex="italic" style:font-weight-complex="bold"/>
    </style:style>
    <style:style style:name="P18" style:family="paragraph" style:parent-style-name="Standard">
      <style:text-properties style:font-name="Times New Roman" officeooo:rsid="001f7367" officeooo:paragraph-rsid="0021a028"/>
    </style:style>
    <style:style style:name="P19" style:family="paragraph" style:parent-style-name="Standard">
      <style:text-properties style:font-name="Times New Roman" officeooo:rsid="001f7367" officeooo:paragraph-rsid="001f7367"/>
    </style:style>
    <style:style style:name="P20" style:family="paragraph" style:parent-style-name="Standard">
      <style:text-properties style:font-name="Times New Roman" fo:font-weight="bold" officeooo:rsid="001f7367" officeooo:paragraph-rsid="001f7367" style:font-weight-asian="bold" style:font-weight-complex="bold"/>
    </style:style>
    <style:style style:name="P21" style:family="paragraph" style:parent-style-name="Standard">
      <style:text-properties style:font-name="Times New Roman" fo:font-size="12pt" officeooo:rsid="001f7367" officeooo:paragraph-rsid="001f7367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text-properties style:font-name="Times New Roman" officeooo:rsid="0021a028" officeooo:paragraph-rsid="0021a028" style:font-name-asian="Calibri1" style:font-weight-complex="bold"/>
    </style:style>
    <style:style style:name="P24" style:family="paragraph" style:parent-style-name="Standard">
      <style:text-properties style:font-name="Times New Roman" fo:font-style="italic" officeooo:rsid="001f7367" officeooo:paragraph-rsid="0021a028" style:font-name-asian="Calibri1" style:font-style-asian="italic" style:font-weight-complex="bold"/>
    </style:style>
    <style:style style:name="P25" style:family="paragraph" style:parent-style-name="Table_20_Contents">
      <style:text-properties style:font-name="Times New Roman"/>
    </style:style>
    <style:style style:name="P26" style:family="paragraph" style:parent-style-name="List_20_Paragraph" style:list-style-name="WWNum36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1pt" officeooo:paragraph-rsid="00230d4c" style:font-size-asian="11pt" style:font-size-complex="11pt"/>
    </style:style>
    <style:style style:name="P27" style:family="paragraph" style:parent-style-name="List_20_Paragraph" style:list-style-name="WWNum38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1pt" officeooo:paragraph-rsid="0024e3ff" style:font-size-asian="11pt" style:font-size-complex="11pt"/>
    </style:style>
    <style:style style:name="P28" style:family="paragraph" style:parent-style-name="List_20_Paragraph" style:list-style-name="WWNum38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style:punctuation-wrap="simple">
        <style:tab-stops>
          <style:tab-stop style:position="1cm"/>
        </style:tab-stops>
      </style:paragraph-properties>
      <style:text-properties style:font-name="Times New Roman" fo:font-size="11pt" officeooo:paragraph-rsid="0024e3ff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7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1pt" officeooo:paragraph-rsid="0025c21b" style:font-size-asian="11pt" style:font-size-complex="11pt"/>
    </style:style>
    <style:style style:name="P30" style:family="paragraph" style:parent-style-name="List_20_Paragraph" style:list-style-name="WWNum38">
      <style:paragraph-properties fo:margin-left="0cm" fo:margin-right="0cm" fo:margin-top="0cm" fo:margin-bottom="0cm" loext:contextual-spacing="true" fo:text-indent="0cm" style:auto-text-indent="false"/>
      <style:text-properties style:font-name="Times New Roman" fo:font-size="11pt" officeooo:paragraph-rsid="0024e3ff" style:font-size-asian="11pt" style:font-size-complex="11pt"/>
    </style:style>
    <style:style style:name="P31" style:family="paragraph" style:parent-style-name="List_20_Paragraph" style:list-style-name="WWNum7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1pt" officeooo:paragraph-rsid="0025c21b" style:font-size-asian="11pt" style:font-size-complex="11pt" style:font-weight-complex="bold"/>
    </style:style>
    <style:style style:name="P32" style:family="paragraph" style:parent-style-name="List_20_Paragraph" style:list-style-name="WWNum7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1pt" officeooo:rsid="001f7367" officeooo:paragraph-rsid="0025c21b" style:font-size-asian="11pt" style:font-size-complex="11pt"/>
    </style:style>
    <style:style style:name="P33" style:family="paragraph" style:parent-style-name="List_20_Paragraph" style:list-style-name="WWNum36">
      <style:paragraph-properties fo:margin-left="0cm" fo:margin-right="0cm" fo:margin-top="0cm" fo:margin-bottom="0cm" loext:contextual-spacing="true" fo:text-indent="0cm" style:auto-text-indent="false"/>
      <style:text-properties style:font-name="Times New Roman" officeooo:paragraph-rsid="00230d4c"/>
    </style:style>
    <style:style style:name="P34" style:family="paragraph" style:parent-style-name="List_20_Paragraph" style:list-style-name="WWNum7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officeooo:paragraph-rsid="0025c21b"/>
    </style:style>
    <style:style style:name="P35" style:family="paragraph" style:parent-style-name="List_20_Paragraph" style:list-style-name="WWNum7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25c21b"/>
    </style:style>
    <style:style style:name="P36" style:family="paragraph" style:parent-style-name="List_20_Paragraph" style:list-style-name="WWNum36">
      <style:paragraph-properties fo:margin-left="0cm" fo:margin-right="0cm" fo:text-indent="0cm" style:auto-text-indent="false"/>
      <style:text-properties style:font-name="Times New Roman" fo:font-size="11pt" officeooo:paragraph-rsid="00230d4c" style:font-size-asian="11pt" style:font-size-complex="11pt"/>
    </style:style>
    <style:style style:name="P37" style:family="paragraph" style:parent-style-name="List_20_Paragraph" style:list-style-name="WWNum36">
      <style:paragraph-properties fo:margin-left="0cm" fo:margin-right="0cm" fo:margin-top="0cm" fo:margin-bottom="0.494cm" loext:contextual-spacing="true" fo:text-align="justify" style:justify-single-word="false" fo:text-indent="0cm" style:auto-text-indent="false"/>
      <style:text-properties style:font-name="Times New Roman" fo:font-size="11pt" officeooo:paragraph-rsid="00230d4c" style:font-size-asian="11pt" style:font-size-complex="11pt"/>
    </style:style>
    <style:style style:name="P38" style:family="paragraph" style:parent-style-name="List_20_Paragraph" style:list-style-name="WWNum37">
      <style:paragraph-properties fo:margin-left="0cm" fo:margin-right="0cm" fo:margin-top="0cm" fo:margin-bottom="0.353cm" loext:contextual-spacing="true" fo:text-align="justify" style:justify-single-word="false" fo:text-indent="0cm" style:auto-text-indent="false"/>
      <style:text-properties style:font-name="Times New Roman" fo:font-size="11pt" officeooo:paragraph-rsid="0024e3ff" style:font-size-asian="11pt" style:font-size-complex="11pt"/>
    </style:style>
    <style:style style:name="P39" style:family="paragraph" style:parent-style-name="List_20_Paragraph" style:list-style-name="WWNum37">
      <loext:graphic-properties draw:fill="solid" draw:fill-color="#ffffff"/>
      <style:paragraph-properties fo:margin-left="0cm" fo:margin-right="0cm" fo:margin-top="0cm" fo:margin-bottom="0.353cm" loext:contextual-spacing="true" fo:text-align="justify" style:justify-single-word="false" fo:text-indent="0cm" style:auto-text-indent="false" fo:background-color="#ffffff"/>
      <style:text-properties style:font-name="Times New Roman" fo:font-size="11pt" officeooo:paragraph-rsid="0024e3ff" style:font-size-asian="11pt" style:font-size-complex="11pt"/>
    </style:style>
    <style:style style:name="P40" style:family="paragraph" style:parent-style-name="List_20_Paragraph" style:list-style-name="WWNum37">
      <style:paragraph-properties fo:margin-left="0cm" fo:margin-right="0cm" fo:margin-top="0cm" fo:margin-bottom="0.353cm" loext:contextual-spacing="true" fo:text-align="justify" style:justify-single-word="false" fo:text-indent="0cm" style:auto-text-indent="false"/>
      <style:text-properties style:font-name="Times New Roman" fo:font-size="11pt" officeooo:paragraph-rsid="001f7367" style:font-size-asian="11pt" style:font-size-complex="11pt"/>
    </style:style>
    <style:style style:name="P41" style:family="paragraph" style:parent-style-name="List_20_Paragraph" style:list-style-name="WWNum37">
      <style:paragraph-properties fo:margin-left="0cm" fo:margin-right="0cm" fo:margin-top="0cm" fo:margin-bottom="0.353cm" loext:contextual-spacing="true" fo:text-align="justify" style:justify-single-word="false" fo:text-indent="0cm" style:auto-text-indent="false"/>
      <style:text-properties style:font-name="Times New Roman" officeooo:paragraph-rsid="0024e3ff"/>
    </style:style>
    <style:style style:name="P42" style:family="paragraph" style:parent-style-name="List_20_Paragraph" style:list-style-name="WWNum37">
      <style:paragraph-properties fo:margin-left="0cm" fo:margin-right="0cm" fo:margin-top="0cm" fo:margin-bottom="0.353cm" loext:contextual-spacing="true" fo:text-align="justify" style:justify-single-word="false" fo:text-indent="0cm" style:auto-text-indent="false"/>
      <style:text-properties fo:color="#000000" style:font-name="Times New Roman" fo:font-size="11pt" officeooo:paragraph-rsid="0024e3ff" style:font-size-asian="11pt" style:font-size-complex="11pt"/>
    </style:style>
    <style:style style:name="P43" style:family="paragraph" style:parent-style-name="List_20_Paragraph" style:list-style-name="WWNum37">
      <style:paragraph-properties fo:margin-top="0cm" fo:margin-bottom="0.353cm" loext:contextual-spacing="true" fo:text-align="justify" style:justify-single-word="false"/>
      <style:text-properties style:font-name="Times New Roman" fo:font-size="11pt" officeooo:paragraph-rsid="001f7367" style:font-size-asian="11pt" style:font-size-complex="11pt"/>
    </style:style>
    <style:style style:name="P44" style:family="paragraph" style:parent-style-name="List_20_Paragraph" style:list-style-name="WWNum37">
      <loext:graphic-properties draw:fill="solid" draw:fill-color="#ffffff"/>
      <style:paragraph-properties fo:margin-top="0cm" fo:margin-bottom="0.353cm" loext:contextual-spacing="true" fo:text-align="justify" style:justify-single-word="false" fo:background-color="#ffffff"/>
      <style:text-properties style:font-name="Times New Roman" fo:font-size="11pt" officeooo:paragraph-rsid="001f7367" style:font-size-asian="11pt" style:font-size-complex="11pt"/>
    </style:style>
    <style:style style:name="P45" style:family="paragraph" style:parent-style-name="List_20_Paragraph" style:list-style-name="WWNum37">
      <style:paragraph-properties fo:margin-top="0cm" fo:margin-bottom="0.353cm" loext:contextual-spacing="true" fo:text-align="justify" style:justify-single-word="false"/>
      <style:text-properties fo:color="#000000" style:font-name="Times New Roman" fo:font-size="11pt" officeooo:paragraph-rsid="001f7367" style:font-size-asian="11pt" style:font-size-complex="11pt"/>
    </style:style>
    <style:style style:name="P46" style:family="paragraph" style:parent-style-name="List_20_Paragraph" style:list-style-name="WWNum7">
      <style:paragraph-properties fo:margin-left="0.501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1pt" officeooo:rsid="001f7367" officeooo:paragraph-rsid="001f7367" style:font-size-asian="11pt" style:font-size-complex="11pt"/>
    </style:style>
    <style:style style:name="P47" style:family="paragraph" style:parent-style-name="Standard" style:list-style-name="WWNum36">
      <style:text-properties style:font-name="Times New Roman" officeooo:rsid="001f7367" officeooo:paragraph-rsid="0024e3ff" style:font-name-asian="Calibri1" style:font-weight-complex="bold"/>
    </style:style>
    <style:style style:name="P48" style:family="paragraph" style:parent-style-name="Standard" style:list-style-name="WWNum36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style:font-name="Times New Roman" officeooo:paragraph-rsid="0024e3ff"/>
    </style:style>
    <style:style style:name="P49" style:family="paragraph" style:parent-style-name="Standard" style:list-style-name="WWNum38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style:font-name="Times New Roman" officeooo:paragraph-rsid="0024e3ff"/>
    </style:style>
    <style:style style:name="P50" style:family="paragraph" style:parent-style-name="Standard" style:list-style-name="WWNum37" style:master-page-name="">
      <loext:graphic-properties draw:fill="none"/>
      <style:paragraph-properties fo:margin-left="0cm" fo:margin-right="0cm" fo:margin-top="0cm" fo:margin-bottom="0.353cm" loext:contextual-spacing="true" fo:text-align="justify" style:justify-single-word="false" fo:text-indent="-0.6cm" style:auto-text-indent="false" style:page-number="auto" fo:background-color="transparent"/>
      <style:text-properties style:font-name="Times New Roman" fo:font-size="12pt" officeooo:rsid="001f7367" officeooo:paragraph-rsid="0026eac9" style:font-size-asian="12pt" style:font-size-complex="12pt"/>
    </style:style>
    <style:style style:name="P51" style:family="paragraph" style:parent-style-name="Standard" style:list-style-name="WWNum36">
      <style:paragraph-properties fo:margin-top="0cm" fo:margin-bottom="0cm" loext:contextual-spacing="true" fo:text-align="justify" style:justify-single-word="false"/>
      <style:text-properties style:font-name="Times New Roman" fo:font-size="11pt" fo:font-style="italic" officeooo:rsid="001f7367" officeooo:paragraph-rsid="0024e3ff" style:font-name-asian="Calibri1" style:font-size-asian="11pt" style:font-style-asian="italic" style:font-size-complex="11pt" style:font-weight-complex="bold"/>
    </style:style>
    <style:style style:name="P52" style:family="paragraph" style:parent-style-name="Standard" style:list-style-name="WWNum38">
      <style:paragraph-properties fo:margin-top="0cm" fo:margin-bottom="0cm" loext:contextual-spacing="true" fo:text-align="justify" style:justify-single-word="false"/>
      <style:text-properties style:font-name="Times New Roman" fo:font-size="11pt" fo:font-style="italic" fo:font-weight="bold" officeooo:rsid="001f7367" officeooo:paragraph-rsid="0024e3ff" style:font-name-asian="Calibri1" style:font-size-asian="11pt" style:font-style-asian="italic" style:font-weight-asian="bold" style:font-size-complex="11pt" style:font-weight-complex="bold"/>
    </style:style>
    <style:style style:name="P53" style:family="paragraph" style:parent-style-name="Standard_20__28_user_29_" style:list-style-name="WWNum36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officeooo:paragraph-rsid="00230d4c" style:font-size-asian="11pt" style:font-size-complex="11pt"/>
    </style:style>
    <style:style style:name="P54" style:family="paragraph" style:parent-style-name="Standard_20__28_user_29_" style:list-style-name="WWNum36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officeooo:paragraph-rsid="00230d4c" style:font-size-asian="11pt" style:font-size-complex="11pt"/>
    </style:style>
    <style:style style:name="P55" style:family="paragraph" style:parent-style-name="Text_20_body" style:list-style-name="WWNum38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punctuation-wrap="simple">
        <style:tab-stops>
          <style:tab-stop style:position="1cm"/>
        </style:tab-stops>
      </style:paragraph-properties>
      <style:text-properties style:font-name="Times New Roman" fo:font-size="11pt" officeooo:paragraph-rsid="0024e3ff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background-color="#ffffff" loext:char-shading-value="0" style:font-size-asian="11pt" style:font-size-complex="11pt"/>
    </style:style>
    <style:style style:name="T3" style:family="text">
      <style:text-properties style:font-name="Times New Roman" style:font-name-complex="Calibri2" style:font-size-complex="10pt"/>
    </style:style>
    <style:style style:name="T4" style:family="text">
      <style:text-properties style:font-name="Times New Roman" officeooo:rsid="0026eac9" style:font-name-complex="Calibri2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color="#000000" style:font-name="Times New Roman" style:text-underline-style="none" fo:font-weight="bold" officeooo:rsid="0026eac9" style:font-weight-asian="bold" style:font-name-complex="Calibri2" style:font-size-complex="10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font-style="italic" style:font-name-asian="Calibri1" style:font-style-asian="italic" style:font-weight-complex="bold"/>
    </style:style>
    <style:style style:name="T10" style:family="text">
      <style:text-properties fo:font-style="italic" officeooo:rsid="00230d4c" style:font-name-asian="Calibri1" style:font-style-asian="italic" style:font-weight-complex="bold"/>
    </style:style>
    <style:style style:name="T11" style:family="text">
      <style:text-properties fo:font-style="italic" officeooo:rsid="001f7367" style:font-name-asian="Calibri1" style:font-style-asian="italic" style:font-weight-complex="bold"/>
    </style:style>
    <style:style style:name="T12" style:family="text">
      <style:text-properties fo:font-style="italic" officeooo:rsid="0024e3ff" style:font-name-asian="Calibri1" style:font-style-asian="italic" style:font-weight-complex="bold"/>
    </style:style>
    <style:style style:name="T13" style:family="text">
      <style:text-properties fo:font-style="italic" officeooo:rsid="0026eac9" style:font-name-asian="Calibri1" style:font-style-asian="italic" style:font-weight-complex="bold"/>
    </style:style>
    <style:style style:name="T14" style:family="text">
      <style:text-properties fo:font-style="italic" style:text-underline-style="none" officeooo:rsid="0026eac9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30d4c" style:font-weight-asian="bold" style:font-weight-complex="bold"/>
    </style:style>
    <style:style style:name="T17" style:family="text">
      <style:text-properties fo:font-weight="bold" style:font-name-asian="Calibri1" style:font-weight-asian="bold" style:font-weight-complex="bold"/>
    </style:style>
    <style:style style:name="T18" style:family="text">
      <style:text-properties fo:font-weight="bold" officeooo:rsid="001f7367" style:font-name-asian="Calibri1" style:font-weight-asian="bold" style:font-weight-complex="bold"/>
    </style:style>
    <style:style style:name="T19" style:family="text">
      <style:text-properties officeooo:rsid="00214f92"/>
    </style:style>
    <style:style style:name="T20" style:family="text">
      <style:text-properties officeooo:rsid="00230d4c"/>
    </style:style>
    <style:style style:name="T21" style:family="text">
      <style:text-properties style:font-name-asian="Calibri1" style:font-weight-complex="bold"/>
    </style:style>
    <style:style style:name="T22" style:family="text">
      <style:text-properties officeooo:rsid="0021a028" style:font-name-asian="Calibri1" style:font-weight-complex="bold"/>
    </style:style>
    <style:style style:name="T23" style:family="text">
      <style:text-properties officeooo:rsid="001f7367" style:font-name-asian="Calibri1" style:font-weight-complex="bold"/>
    </style:style>
    <style:style style:name="T24" style:family="text">
      <style:text-properties officeooo:rsid="0026eac9" style:font-name-asian="Calibri1" style:font-weight-complex="bold"/>
    </style:style>
    <style:style style:name="T25" style:family="text">
      <style:text-properties officeooo:rsid="002b11d7" style:font-name-asian="Calibri1" style:font-weight-complex="bold"/>
    </style:style>
    <style:style style:name="T26" style:family="text">
      <style:text-properties officeooo:rsid="0026eac9"/>
    </style:style>
    <style:style style:name="T27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27141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277bb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2b034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officeooo:rsid="002910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27">Załącznik nr </text:span></text:span><text:span text:style-name="Domyślna_20_czcionka_20_akapitu"><text:span text:style-name="T29">3</text:span></text:span><text:span text:style-name="Domyślna_20_czcionka_20_akapitu"><text:span text:style-name="T28"> </text:span></text:span><text:span text:style-name="Domyślna_20_czcionka_20_akapitu"><text:span text:style-name="T27">do Zarządzenia Wójta Gminy Mały Płock nr </text:span></text:span><text:span text:style-name="Domyślna_20_czcionka_20_akapitu"><text:span text:style-name="T30">58/2020</text:span></text:span></text:p>
      <text:p text:style-name="P22">z dnia 1<text:span text:style-name="T31">5 grudnia </text:span>2020 r.</text:p>
      <text:p text:style-name="P14"/>
      <text:p text:style-name="P2"/>
      <text:p text:style-name="P2"/>
      <text:p text:style-name="P2">ANKIETA KONSULTACYJNA</text:p>
      <text:p text:style-name="P5">STRATEGIA ROZWIĄZYWANIA PROBLEMÓW SPOŁECZNYCH </text:p>
      <text:p text:style-name="P6">Gminy Mały Płock na lata 2021-2032</text:p>
      <text:p text:style-name="P3"/>
      <text:p text:style-name="P7"/>
      <text:p text:style-name="P17">Szanowni Państwo,</text:p>
      <text:p text:style-name="P12"><text:span text:style-name="T19">Gmina Mały Płock </text:span><text:s text:c="2"/>opracow<text:span text:style-name="T19">uje </text:span>Strategi<text:span text:style-name="T19">ę</text:span> Rozwiązywania Problemów Społecznych na lata 2021-203<text:span text:style-name="T19">2</text:span>. Jednym z etapów <text:span text:style-name="T26">końcowych </text:span>prowadzonych prac <text:span text:style-name="T26">są konsultacje społeczne z mieszkańcami Gminy. </text:span><text:span text:style-name="T22">Projekt Strategii zawiera <text:s/>5 najważniejszych <text:s/>celów strategii oraz proponowane kierunki niezbędnych działań, <text:s/></text:span><text:span text:style-name="T24">o które chcemy Państwa zapytać. Jeżeli chcą </text:span><text:span text:style-name="T25">P</text:span><text:span text:style-name="T24">aństwo zaproponować inne działania w każdym </text:span><text:span text:style-name="T25">do każdego z </text:span><text:span text:style-name="T24">celów prosimy o wypełnienie dodatkowej ankiety dostępnej w załączniku </text:span><text:span text:style-name="T25">nr 4.</text:span></text:p>
      <text:p text:style-name="P12"/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3">Wypełnioną ankietę należy przesłać w wersji nieedytowalnej (plik .pdf lub .jpg) na adres: </text:span><text:span text:style-name="Internet_20_link"><text:span text:style-name="T7">opsmplock@ops.malyplock.pl</text:span></text:span><text:span text:style-name="T3"> do </text:span><text:span text:style-name="T4">31 grudnia </text:span><text:span text:style-name="T3">2020 r.</text:span></text:p>
            <text:p text:style-name="P8"/>
            <text:p text:style-name="P8">Aby udział w konsultacjach był ważny należy wypełnić i przesłać tylko jedną ankietę.</text:p>
          </table:table-cell>
        </table:table-row>
      </table:table>
      <text:p text:style-name="P9"/>
      <text:p text:style-name="P11"/>
      <text:p text:style-name="P23"><text:s text:c="2"/></text:p>
      <text:p text:style-name="P23"/>
      <text:p text:style-name="P18"><text:span text:style-name="T21">Które z podanych </text:span><text:span text:style-name="T22">działań </text:span><text:span text:style-name="T21"><text:s/></text:span><text:span text:style-name="T24">w </text:span><text:span text:style-name="T21">realizacji </text:span><text:span text:style-name="T22">Celu <text:s/></text:span><text:span text:style-name="T21"><text:s text:c="2"/></text:span><text:span text:style-name="T17">Wysokiej jakości usługi edukacji, kultury, zdrowia i bezpieczeństwa </text:span><text:span text:style-name="T21">uważa Pani/Pan za najważniejsze? </text:span><text:span text:style-name="T9">(Można wybrać max. </text:span><text:span text:style-name="T10">7</text:span><text:span text:style-name="T9"> odpowiedzi.)</text:span></text:p>
      <text:p text:style-name="P24"/>
      <text:p text:style-name="P20"/>
      <text:p text:style-name="P19"><text:span text:style-name="T15"><text:s/></text:span><text:span text:style-name="T16">Cel 1</text:span><text:span text:style-name="T20"> <text:s/></text:span><text:span text:style-name="T15">Wysokiej jakości usługi edukacji, kultury, zdrowia i bezpieczeństwa </text:span></text:p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list xml:id="list917417040" text:style-name="WWNum36">
              <text:list-header>
                <text:p text:style-name="P26">Zapewnienie miejsc przedszkolnych dla dzieci w gminie, rozwój już funkcjonujących miejsc i form wychowania przedszkolnego.</text:p>
              </text:list-header>
            </text:list>
          </table:table-cell>
          <table:table-cell table:style-name="Tabela2.B1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5867243552" text:continue-numbering="true" text:style-name="WWNum36">
              <text:list-header>
                <text:p text:style-name="P26">Realizacja programów edukacyjnych, profilaktycznych do dzieci i młodzieży skierowanych na bezpieczeństwo fizyczne i psychiczne uczniów, w tym w Internecie w celu minimalizacji zachowań przemocy i agresji. 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6406997904" text:continue-numbering="true" text:style-name="WWNum36">
              <text:list-header>
                <text:p text:style-name="P36">Organizacja stałego wsparcia prawnego i psychologicznego, zapewniania kompleksowej opieki psychologiczno-pedagogicznej dla wszystkich uczniów. Wsparcie uczniów o specjalnych potrzebach edukacyjnych, w tym szczególnie uzdolnionych . 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6943909138" text:continue-numbering="true" text:style-name="WWNum36">
              <text:list-header>
                <text:p text:style-name="P26">Podnoszenie kompetencji wychowawczych rodziców.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6554738092" text:continue-numbering="true" text:style-name="WWNum36">
              <text:list-header>
                <text:p text:style-name="P26">Utrzymanie i rozwój zajęć pozalekcyjnych, wyrównujących szanse rozwojowe oraz aktywny sposób spędzania czasu wolnego, alternatywny wobec cyfrowych wzorców (tworzenie kół zainteresowań: edukacyjnych, sportowych i artystycznych).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6005514179" text:continue-numbering="true" text:style-name="WWNum36">
              <text:list-header>
                <text:p text:style-name="P26">Podniesienie jakości kształcenia uczniów; przygotowanie uczniów do podejmowania decyzji dotyczących wyboru kierunku kształcenia oraz zawodu.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6923600511" text:continue-numbering="true" text:style-name="WWNum36">
              <text:list-header>
                <text:p text:style-name="P26">Rozwój i modernizacja infrastruktury edukacyjnej, zdrowia i kultury (w tym <text:s/>doposażenia i <text:soft-page-break/>remonty; SP w Chludniach doposażenie pracowni językowej, komputerowej i świetlicy oraz termomodernizacji budynku szkoły, w placówkach bibliotecznych likwidacja barier architektonicznych)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6057812415" text:continue-numbering="true" text:style-name="WWNum36">
              <text:list-header>
                <text:p text:style-name="P26">Rozwój oferty kulturalnej – działalności <text:s/>stałej i dodatkowej. Wprowadzenie stałych zajęć na dzieci, młodzieży oraz seniorów, zatrudnienie dodatkowych animatorów, bibliotekarzy.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6333523485" text:continue-numbering="true" text:style-name="WWNum36">
              <text:list-header>
                <text:p text:style-name="P26">Tworzenia krótko- i długoterminowych planów działania w kulturze w celu właściwej diagnozy potrzeb społecznych. Budowa partnerstwa na rzecz rozwoju kultury w Gminie (pomiędzy przedstawicielami władz samorządowych, organizacjami społecznymi, <text:s/>instytucjami kultury, edukacji, mieszkańcami, sektorem prywatnym – przedsiębiorcami).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6800317338" text:continue-numbering="true" text:style-name="WWNum36">
              <text:list-header>
                <text:p text:style-name="P26">Zwiększenie dostępu do usług specjalistów w obszarze zdrowia.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6699581045" text:continue-numbering="true" text:style-name="WWNum36">
              <text:list-header>
                <text:p text:style-name="P26">Rozwój usług zdrowotnych i rehabilitacji, działań edukacyjnych, aktywności sportowej i ruchowej mieszkańców gminy z wykorzystaniem gminnych zasobów. 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4935161700" text:continue-numbering="true" text:style-name="WWNum36">
              <text:list-header>
                <text:p text:style-name="P37">Realizacja systemowych i cyklicznych badań profilaktycznych dzieci, młodzieży i dorosłych. 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5486369849" text:continue-numbering="true" text:style-name="WWNum36">
              <text:list-header>
                <text:p text:style-name="P26">Realizacja programów profilaktycznych rekomendowanych przez PARPA, KB ds. Narkomanii. Funkcjonowanie Punktu Informacyjnego w Małym Płocku.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7015040747" text:continue-numbering="true" text:style-name="WWNum36">
              <text:list-header>
                <text:p text:style-name="P33"><text:span text:style-name="T6">Kontynuacja doposażenia bazy logistycznej i zasobów sprzętowych niezbędnych do realizacji zadań</text:span><text:span text:style-name="T5">, w tym system selektywnego alarmowania straży. <text:s/>Zakup samochodów pożarniczych dla 3 jednostek OSP Kąty, Mały Płock, Rogienice Wielkie.</text:span>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5300744306" text:continue-numbering="true" text:style-name="WWNum36">
              <text:list-header>
                <text:p text:style-name="P53">Edukacja społeczności z zakresu ochrony przeciw pożarowej.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6763327307" text:continue-numbering="true" text:style-name="WWNum36">
              <text:list-header>
                <text:p text:style-name="P53">Prowadzenie monitoringu miejsc niebezpiecznych. 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6996749435" text:continue-numbering="true" text:style-name="WWNum36">
              <text:list-header>
                <text:p text:style-name="P53">Wdrażanie zadań programu opieki nad bezpańskimi zwierzętami .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list xml:id="list105256002494051" text:continue-numbering="true" text:style-name="WWNum36">
              <text:list-header>
                <text:p text:style-name="P54">Podniesienie świadomości społecznej w zakresie zagrożeń związanych z wypalaniem traw<text:line-break/> i pozostałości roślinnych oraz zimowego docieplania mieszkań ( zalet stosowania czujek dymu i czadu).</text:p>
              </text:list-header>
            </text:list>
          </table:table-cell>
          <table:table-cell table:style-name="Tabela2.B2" office:value-type="string">
            <text:p text:style-name="P25"/>
          </table:table-cell>
        </table:table-row>
      </table:table>
      <text:list xml:id="list105255958985983" text:continue-numbering="true" text:style-name="WWNum36">
        <text:list-header>
          <text:p text:style-name="P47"/>
          <text:p text:style-name="P48"><text:span text:style-name="T23">Które z podanych </text:span><text:span text:style-name="T22">działań </text:span><text:span text:style-name="T23"><text:s/></text:span><text:span text:style-name="T24">w </text:span><text:span text:style-name="T23">realizacji </text:span><text:span text:style-name="T22">Celu <text:s/></text:span><text:span text:style-name="T18">Kompleksowe wsparcie osób i rodzin <text:s/></text:span><text:span text:style-name="T23">uważa Pani/Pan za najważniejsze? </text:span><text:span text:style-name="T11">(Można wybrać max. </text:span><text:span text:style-name="T13">5</text:span><text:span text:style-name="T12"> </text:span><text:span text:style-name="T11">odpowiedzi.)</text:span></text:p>
          <text:p text:style-name="P51"/>
        </text:list-header>
      </text:list>
      <text:p text:style-name="P19"/>
      <text:p text:style-name="P20">Cel 2 <text:s/>Kompleksowe wsparcie osób i rodzin 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Stałe monitorowanie potrzeb mieszkańców w obszarze społecznym ( OZPS realizowana przez OPS).</text:p>
          </table:table-cell>
          <table:table-cell table:style-name="Tabela3.B1" office:value-type="string">
            <text:p text:style-name="P25"/>
          </table:table-cell>
        </table:table-row>
        <table:table-row>
          <table:table-cell table:style-name="Tabela3.A2" office:value-type="string">
            <text:list xml:id="list1750827388" text:style-name="WWNum38">
              <text:list-header>
                <text:p text:style-name="P30">Współpraca z organizacjami pozarządowymi oraz podmiotami prowadzącymi działalność pożytku publicznego działającymi na terenie gminy.</text:p>
              </text:list-header>
            </text:list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list xml:id="list105254933878886" text:continue-numbering="true" text:style-name="WWNum38">
              <text:list-header>
                <text:p text:style-name="P27">Organizacja i finansowanie dożywiania w trakcie nauki,</text:p>
              </text:list-header>
            </text:list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list xml:id="list105257054242066" text:continue-numbering="true" text:style-name="WWNum38">
              <text:list-header>
                <text:p text:style-name="P27">Zapewnianie odzieży i wyposażenia w artykuły szkolne</text:p>
              </text:list-header>
            </text:list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list xml:id="list105256721428338" text:continue-numbering="true" text:style-name="WWNum38">
              <text:list-header>
                <text:p text:style-name="P27">Udzielanie wsparcia rodzinom z trudnościami opiekuńczo-wychowawczymi:</text:p>
              </text:list-header>
            </text:list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list xml:id="list105255073677218" text:continue-numbering="true" text:style-name="WWNum38">
              <text:list-header>
                <text:p text:style-name="P27">Motywowania klientów pomocy społecznej do podnoszenia kwalifikacji i rozwiązywania własnych <text:s/>problemów- przeciwdziałanie uzależnieniu od pomocy społecznej.</text:p>
              </text:list-header>
            </text:list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list xml:id="list105255725805556" text:continue-numbering="true" text:style-name="WWNum38">
              <text:list-header>
                <text:p text:style-name="P27">Niwelowanie barier komunikacyjnych i architektonicznych.</text:p>
              </text:list-header>
            </text:list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list xml:id="list105255603235337" text:continue-numbering="true" text:style-name="WWNum38">
              <text:list-header>
                <text:p text:style-name="P27">Wspieranie dostępności transportowej, rozwój usług przewozowych.</text:p>
              </text:list-header>
            </text:list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list xml:id="list105256611654589" text:continue-numbering="true" text:style-name="WWNum38">
              <text:list-header>
                <text:p text:style-name="P27">Rozwijanie systemu pomocy osobom chorym i niepełnoprawnym w ich środowisku zamieszkania:</text:p>
              </text:list-header>
            </text:list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list xml:id="list105255698409194" text:continue-numbering="true" text:style-name="WWNum38">
              <text:list-header>
                <text:p text:style-name="P27">Tworzenie partnerstw i współpraca z ngo, kościołem i instytucjami <text:s/>pracujących na rzecz ubóstwa i innych problemów społecznych, w tym realizacja projektów wspófinansowanych przez EFS.</text:p>
              </text:list-header>
            </text:list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list xml:id="list105256713357542" text:continue-numbering="true" text:style-name="WWNum38">
              <text:list-header>
                <text:p text:style-name="P27">Realizacja Gminnego Programu Wspierania Rodziny. </text:p>
              </text:list-header>
            </text:list>
          </table:table-cell>
          <table:table-cell table:style-name="Tabela3.B2" office:value-type="string">
            <text:p text:style-name="P25"/>
          </table:table-cell>
        </table:table-row>
        <text:soft-page-break/>
        <table:table-row>
          <table:table-cell table:style-name="Tabela3.A2" office:value-type="string">
            <text:list xml:id="list105255552787108" text:continue-numbering="true" text:style-name="WWNum38">
              <text:list-header>
                <text:p text:style-name="P28">Realizacja <text:s/>Gminnego Programu Przeciwdziałania Przemocy w Rodzinie oraz Ochrony Ofiar Przemocy w Rodzinie .</text:p>
              </text:list-header>
            </text:list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list xml:id="list105255798433545" text:continue-numbering="true" text:style-name="WWNum38">
              <text:list-header>
                <text:p text:style-name="P28">Realizacja Gminnych Programów Profilaktyki i Rozwiązywania Problemów Alkoholowych.</text:p>
              </text:list-header>
            </text:list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list xml:id="list105255303511009" text:continue-numbering="true" text:style-name="WWNum38">
              <text:list-header>
                <text:p text:style-name="P55">Szkolenia i warsztaty służące podnoszeniu kompetencji kadr pomocowych, w tym LZI .</text:p>
              </text:list-header>
            </text:list>
          </table:table-cell>
          <table:table-cell table:style-name="Tabela3.B2" office:value-type="string">
            <text:p text:style-name="P25"/>
          </table:table-cell>
        </table:table-row>
      </table:table>
      <text:p text:style-name="P19"/>
      <text:list xml:id="list105255368190784" text:continue-numbering="true" text:style-name="WWNum38">
        <text:list-header>
          <text:p text:style-name="P49"><text:span text:style-name="T23">Które z podanych </text:span><text:span text:style-name="T22">działań </text:span><text:span text:style-name="T23"><text:s/></text:span><text:span text:style-name="T24">ww </text:span><text:span text:style-name="T23">realizacji </text:span><text:span text:style-name="T22">Celu <text:s/></text:span><text:span text:style-name="T18">Aktywne i zdrowe starzenie się społecznościach </text:span><text:span text:style-name="T23">uważa Pani/Pan za najważniejsze? </text:span><text:span text:style-name="T11">(Można wybrać max. </text:span><text:span text:style-name="T12">5</text:span><text:span text:style-name="T11"> odpowiedzi.)</text:span></text:p>
          <text:p text:style-name="P52"/>
        </text:list-header>
      </text:list>
      <text:p text:style-name="P20">Cel 3 <text:s/>Aktywne i zdrowe starzenie się społecznościach</text:p>
      <text:p text:style-name="P2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list xml:id="list1237826944" text:style-name="WWNum37">
              <text:list-header>
                <text:p text:style-name="P39">Przygotowanie i prowadzenie stałej diagnozy potrzeb społecznych osób starszych w gminie.</text:p>
              </text:list-header>
            </text:list>
          </table:table-cell>
          <table:table-cell table:style-name="Tabela4.B1" office:value-type="string">
            <text:p text:style-name="P25"/>
          </table:table-cell>
        </table:table-row>
        <table:table-row>
          <table:table-cell table:style-name="Tabela4.A2" office:value-type="string">
            <text:list xml:id="list105256919645915" text:continue-numbering="true" text:style-name="WWNum37">
              <text:list-header>
                <text:p text:style-name="P39">Edukacja społeczeństwa pod kątem procesów starzenia się organizmu ( w tym: promocja właściwego stylu życia w sferach, zdrowia psychicznego, odżywiania się, higieny ciała, sportu i rekreacji).</text:p>
              </text:list-header>
            </text:list>
          </table:table-cell>
          <table:table-cell table:style-name="Tabela4.B2" office:value-type="string">
            <text:p text:style-name="P25"/>
          </table:table-cell>
        </table:table-row>
        <table:table-row>
          <table:table-cell table:style-name="Tabela4.A2" office:value-type="string">
            <text:list xml:id="list105255618104073" text:continue-numbering="true" text:style-name="WWNum37">
              <text:list-header>
                <text:p text:style-name="P38">Realizacja programów zdrowotnych lub projektów w zakresie profilaktyki zdrowotnej, ochrony zdrowia i rehabilitacji (w tym finansowanych ze środków zewnętrznych).</text:p>
              </text:list-header>
            </text:list>
          </table:table-cell>
          <table:table-cell table:style-name="Tabela4.B2" office:value-type="string">
            <text:p text:style-name="P25"/>
          </table:table-cell>
        </table:table-row>
        <table:table-row>
          <table:table-cell table:style-name="Tabela4.A2" office:value-type="string">
            <text:list xml:id="list105255481164013" text:continue-numbering="true" text:style-name="WWNum37">
              <text:list-header>
                <text:p text:style-name="P38">Podejmowanie działań na rzecz tworzenia poradni i opieki geriatrycznej .</text:p>
              </text:list-header>
            </text:list>
          </table:table-cell>
          <table:table-cell table:style-name="Tabela4.B2" office:value-type="string">
            <text:p text:style-name="P25"/>
          </table:table-cell>
        </table:table-row>
        <table:table-row>
          <table:table-cell table:style-name="Tabela4.A2" office:value-type="string">
            <text:list xml:id="list105255152135672" text:continue-numbering="true" text:style-name="WWNum37">
              <text:list-header>
                <text:p text:style-name="P38">Rozwój usług w środowisku lokalnym dostosowanych do potrzeb seniorów, w tym usług opiekuńczych, usług <text:s/>przy wykorzystaniu środków z programów zewnętrznych np. SENIOR+</text:p>
              </text:list-header>
            </text:list>
          </table:table-cell>
          <table:table-cell table:style-name="Tabela4.B2" office:value-type="string">
            <text:p text:style-name="P25"/>
          </table:table-cell>
        </table:table-row>
        <table:table-row>
          <table:table-cell table:style-name="Tabela4.A2" office:value-type="string">
            <text:list xml:id="list105255201656658" text:continue-numbering="true" text:style-name="WWNum37">
              <text:list-header>
                <text:p text:style-name="P38">Zwiększenie liczby/miejsc świadczeń usług opiekuńczych, rehabilitacyjnych i profilaktycznych.</text:p>
              </text:list-header>
            </text:list>
          </table:table-cell>
          <table:table-cell table:style-name="Tabela4.B2" office:value-type="string">
            <text:p text:style-name="P25"/>
          </table:table-cell>
        </table:table-row>
        <table:table-row>
          <table:table-cell table:style-name="Tabela4.A2" office:value-type="string">
            <text:list xml:id="list105255784691202" text:continue-numbering="true" text:style-name="WWNum37">
              <text:list-header>
                <text:p text:style-name="P38">Wsparcie osób samotnych, chorych i potrzebujących .</text:p>
              </text:list-header>
            </text:list>
          </table:table-cell>
          <table:table-cell table:style-name="Tabela4.B2" office:value-type="string">
            <text:p text:style-name="P25"/>
          </table:table-cell>
        </table:table-row>
        <table:table-row>
          <table:table-cell table:style-name="Tabela4.A2" office:value-type="string">
            <text:list xml:id="list105256357693162" text:continue-numbering="true" text:style-name="WWNum37">
              <text:list-header>
                <text:p text:style-name="P41"><text:span text:style-name="T5">Podniesienie świadomości seniorów w zakresie bezpieczeństwa (</text:span><text:span text:style-name="T8"> w tym: działania z Policją na rzecz zapobiegania przemocy względem osób starszych, propagowanie wiedzy dotyczącej rozpowszechnienia wiadomości z zakresu bezpieczeństwa w handlu, korzystanie z praw ochrony konsumenta, kampanie informacyjne, programy prewencyjne).</text:span></text:p>
              </text:list-header>
            </text:list>
          </table:table-cell>
          <table:table-cell table:style-name="Tabela4.B2" office:value-type="string">
            <text:p text:style-name="P25"/>
          </table:table-cell>
        </table:table-row>
        <table:table-row>
          <table:table-cell table:style-name="Tabela4.A2" office:value-type="string">
            <text:list xml:id="list105255981285982" text:continue-numbering="true" text:style-name="WWNum37">
              <text:list-header>
                <text:p text:style-name="P38">Zapewnienie aktywnego uczestnictwa osób starszych w życiu społeczności lokalnej (m.in. świadczenie usług transportowych).</text:p>
              </text:list-header>
            </text:list>
          </table:table-cell>
          <table:table-cell table:style-name="Tabela4.B2" office:value-type="string">
            <text:p text:style-name="P25"/>
          </table:table-cell>
        </table:table-row>
        <table:table-row>
          <table:table-cell table:style-name="Tabela4.A2" office:value-type="string">
            <text:list xml:id="list105256696324394" text:continue-numbering="true" text:style-name="WWNum37">
              <text:list-header>
                <text:p text:style-name="P42">Rozwój i wspieranie poradnictwa prawnego i konsumenckiego dla seniorów.</text:p>
              </text:list-header>
            </text:list>
          </table:table-cell>
          <table:table-cell table:style-name="Tabela4.B2" office:value-type="string">
            <text:p text:style-name="P25"/>
          </table:table-cell>
        </table:table-row>
        <table:table-row>
          <table:table-cell table:style-name="Tabela4.A2" office:value-type="string">
            <text:list xml:id="list105255638686295" text:continue-numbering="true" text:style-name="WWNum37">
              <text:list-header>
                <text:p text:style-name="P42">Aktywizacja osób w podeszłym wieku do działań w zakresie skutecznej pomocy sąsiedzkiej pozostałym mieszkańcom najbliższego otoczenia - ulicy, osiedla.</text:p>
              </text:list-header>
            </text:list>
          </table:table-cell>
          <table:table-cell table:style-name="Tabela4.B2" office:value-type="string">
            <text:p text:style-name="P25"/>
          </table:table-cell>
        </table:table-row>
        <table:table-row>
          <table:table-cell table:style-name="Tabela4.A2" office:value-type="string">
            <text:list xml:id="list105256860619039" text:continue-numbering="true" text:style-name="WWNum37">
              <text:list-header>
                <text:p text:style-name="P38">Współpraca z seniorami w sprawie oceny miejsc i budynków publicznych oraz ciągów pieszych pod względem dostępności dla osób starszych i niepełnosprawnych (przygotowywanie propozycji zmian, które by uwzględniały potrzeby osób starszych).</text:p>
              </text:list-header>
            </text:list>
          </table:table-cell>
          <table:table-cell table:style-name="Tabela4.B2" office:value-type="string">
            <text:p text:style-name="P25"/>
          </table:table-cell>
        </table:table-row>
        <table:table-row>
          <table:table-cell table:style-name="Tabela4.A2" office:value-type="string">
            <text:list xml:id="list105255129534848" text:continue-numbering="true" text:style-name="WWNum37">
              <text:list-header>
                <text:p text:style-name="P38">Zwiększenie dostępności oferty edukacyjnej i kulturalnej kierowanej do osób starszych (istniejących<text:line-break/> i nowo powstających).</text:p>
              </text:list-header>
            </text:list>
          </table:table-cell>
          <table:table-cell table:style-name="Tabela4.B2" office:value-type="string">
            <text:p text:style-name="P25"/>
          </table:table-cell>
        </table:table-row>
        <table:table-row>
          <table:table-cell table:style-name="Tabela4.A2" office:value-type="string">
            <text:list xml:id="list105256794909930" text:continue-numbering="true" text:style-name="WWNum37">
              <text:list-header>
                <text:p text:style-name="P38">Upowszechnienie współpracy i wymiany doświadczeń między pokoleniami, promowanie pozytywnego wizerunku osób starszych, ich potencjału, doświadczenia, umiejętności.</text:p>
              </text:list-header>
            </text:list>
            <text:p text:style-name="P10"/>
          </table:table-cell>
          <table:table-cell table:style-name="Tabela4.B2" office:value-type="string">
            <text:p text:style-name="P25"/>
          </table:table-cell>
        </table:table-row>
      </table:table>
      <text:p text:style-name="P20"/>
      <text:p text:style-name="P19"><text:soft-page-break/></text:p>
      <text:list xml:id="list105256272932754" text:continue-numbering="true" text:style-name="WWNum37">
        <text:list-header>
          <text:p text:style-name="P44"/>
          <text:p text:style-name="P43"/>
          <text:p text:style-name="P45"/>
          <text:p text:style-name="P45"/>
          <text:p text:style-name="P40"/>
          <text:p text:style-name="P50"><text:span text:style-name="T21">Które z podanych </text:span><text:span text:style-name="T22">działań </text:span><text:span text:style-name="T24">w </text:span><text:span text:style-name="T21"><text:s/>realizacji </text:span><text:span text:style-name="T22">Celu <text:s/></text:span><text:span text:style-name="T17">Rozwinięty rynek pracy i rolnictwa gminnego <text:s/></text:span><text:span text:style-name="T21">uważa Pani/Pan za najważniejsze? </text:span><text:span text:style-name="T9">(Można wybrać max. </text:span><text:span text:style-name="T12">5</text:span><text:span text:style-name="T9"> odpowiedzi.)</text:span></text:p>
        </text:list-header>
      </text:list>
      <text:p text:style-name="P21"/>
      <text:p text:style-name="P20">Cel 4 Rozwinięty rynek pracy i rolnictwa gminnego </text:p>
      <text:p text:style-name="P19"/>
      <text:p text:style-name="P1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list xml:id="list2738446139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1">Tworzenie sprzyjających warunków do przedsiębiorczości i innowacyjności. Rozwój przedsiębiorczości opartej na wykorzystaniu lokalnych zasobów i produktów 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1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6933159934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1">Rozwój i promocja produktów lokalnych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6171981786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1">Rozwijanie aktywnych form pomocy osobom pozostającym bez zatrudnienia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6120586331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4"><text:span text:style-name="T6">Współpraca z instytucjami i organizacjami pozarządowymi działającymi na rzecz aktywizacji długotrwale bezrobotnych,</text:span><text:span text:style-name="T5"> efektywnych rozwiązań wobec osób z grup ryzyka na rynku pracy; bez kwalifikacji, osób młodych do 30 roku życia oraz powyżej 50 lat (z PUP, Lokalną Grupą Działania i instytucjami działającymi w obszarze rynku pracy, ekonomii społecznej; współpracować w realizacji projektów i przedsięwzięć.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p text:style-name="P16">Rozwój działań skierowanych na rzecz osób pozostających bez pracy na terenie gminy,</text:p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5466916730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Tworzenie nowych miejsc pracy, warunków sprzyjających rozwojowi rolnictwa, usług, podmiotów ekonomii społecznej i aktywnej integracji. 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5121429323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Modernizacja zasobów gospodarczych i infrastrukturalnych. 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6528456745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Wspieranie nowoczesnego rolnictwa i pozarolniczego rozwoju wsi. 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6051429141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Doradztwo i pomoc w zakładaniu działalności gospodarczej- pozarolniczej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5702021957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Podnoszenie kompetencji kadr samorządowych, pozarządowych, lokalnych liderów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5710578378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Podejmowanie działań z wykorzystaniem programów i projektów finansowanych ze środków krajowych i zagranicznych ukierunkowanych na zmniejszenie poziomu bezrobocia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5747545023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5"><text:span text:style-name="Domyślna_20_czcionka_20_akapitu1"><text:span text:style-name="T2">Prowadzenie działań nakierowanych na odbudowę i podtrzymywanie umiejętności uczestniczenia <text:line-break/>w życiu społeczności lokalnej i pełnienia ról społecznych w miejscu pracy.</text:span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5417256440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5"><text:span text:style-name="Domyślna_20_czcionka_20_akapitu1"><text:span text:style-name="T1">Współrealizacja projektów inicjowanych i współorganizowanych przez lokalne społeczności, prowadzenie działań aktywizujących i integrujących z wykorzystaniem potencjału osób starszych, promocja działań promujących i wspierających więzi pokoleniowe.</text:span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5474812709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Rewitalizacja społeczna przestrzeni cennych kulturowo- przywrócenie podstawowych i nadanie nowych funkcji społecznych przestrzeni zdegradowanej. 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6104869834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Edukacja regionalna, agroturystyczna w <text:s/>społeczności (w tym promocja dobrych praktyk, udział <text:line-break/>w warsztatach i wizytach studyjnych). 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  <table:table-row>
          <table:table-cell table:style-name="Tabela5.A2" office:value-type="string">
            <text:list xml:id="list105256401585752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2">Realizacja Programów Współpracy z Organizacjami Pozarządowymi na terenie gminy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p text:style-name="P25"/>
          </table:table-cell>
        </table:table-row>
      </table:table>
      <text:p text:style-name="P19"/>
      <text:p text:style-name="P19"/>
      <text:p text:style-name="P19"/>
      <text:p text:style-name="P19"><text:tab/><text:tab/><text:tab/><text:tab/><text:tab/><text:tab/><text:tab/><text:tab/><text:tab/><text:tab/><text:span text:style-name="T14">Dziękujemy </text:span></text:p>
      <text:list xml:id="list105256687707956" text:continue-numbering="true" text:style-name="WWNum7">
        <text:list-item>
          <text:list>
            <text:list-item>
              <text:list>
                <text:list-item>
                  <text:list>
                    <text:list-header>
                      <text:p text:style-name="P46"/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font211" svg:font-family="font211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Akapit_20_z_20_listą1" style:display-name="Akapit z listą1" style:family="paragraph" style:parent-style-name="Standard" style:default-outline-level="">
      <style:text-properties style:font-name-asian="font211" style:font-family-asian="font211" style:font-family-generic-asian="system" style:font-pitch-asian="variable" style:language-asian="ar" style:country-asian="SA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Tekst_20_przypisu_20_dolnego" style:display-name="Tekst przypisu dolnego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odstawa-prawna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ListLabel_20_265" style:display-name="ListLabel 265" style:family="text">
      <style:text-properties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55" style:display-name="ListLabel 55" style:family="text">
      <style:text-properties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przypisu_20_końcowego_20_Znak" style:display-name="Tekst przypisu końcowego Znak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omyślna_20_czcionka_20_akapitu" style:display-name="Domyślna czcionka akapitu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-asian="Calibri1" style:font-family-asian="Calibri" style:font-family-generic-asian="system" style:font-pitch-asian="variable" style:font-size-complex="11pt" style:font-style-complex="italic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-asian="Calibri1" style:font-family-asian="Calibri" style:font-family-generic-asian="system" style:font-pitch-asian="variable" style:font-size-complex="11pt" style:font-style-complex="italic" style:font-weight-complex="bold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weight="bold" style:font-weight-asian="bold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asian="Calibri1" style:font-family-asian="Calibri" style:font-family-generic-asian="system" style:font-pitch-asian="variable" style:font-size-complex="11pt" style:font-style-complex="italic" style:font-weight-complex="bold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asian="Calibri1" style:font-family-asian="Calibri" style:font-family-generic-asian="system" style:font-pitch-asian="variable" style:font-size-complex="11pt" style:font-style-complex="italic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-asian="Calibri1" style:font-family-asian="Calibri" style:font-family-generic-asian="system" style:font-pitch-asian="variable" style:font-size-complex="11pt" style:font-style-complex="italic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Calibri" fo:font-family="Calibri" style:font-family-generic="roman" style:font-pitch="variable"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asian="Calibri1" style:font-family-asian="Calibri" style:font-family-generic-asian="system" style:font-pitch-asian="variable" style:font-size-complex="11pt" style:font-style-complex="italic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asian="Calibri1" style:font-family-asian="Calibri" style:font-family-generic-asian="system" style:font-pitch-asian="variable" style:font-size-complex="11pt" style:font-style-complex="normal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tyle="normal" fo:font-weight="bold" style:font-style-asian="normal" style:font-weight-asian="bold"/>
    </style:style>
    <style:style style:name="ListLabel_20_266" style:display-name="ListLabel 266" style:family="text">
      <style:text-properties style:font-name="Liberation Serif" fo:font-family="'Liberation Serif'" style:font-family-generic="roman" style:font-pitch="variable" fo:font-weight="bold" style:font-name-asian="Calibri1" style:font-family-asian="Calibri" style:font-family-generic-asian="system" style:font-pitch-asian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ogrubienie" style:family="text">
      <style:text-properties fo:font-weight="bold" style:font-weight-asian="bold"/>
    </style:style>
    <style:style style:name="Odwołanie_20_przypisu_20_dolnego" style:display-name="Odwołanie przypisu dolnego" style:family="text">
      <style:text-properties style:text-position="super 58%"/>
    </style:style>
    <style:style style:name="Uwydatnienie" style:family="text">
      <style:text-properties fo:font-style="italic" style:font-style-asian="italic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style:use-window-font-color="true" style:font-name-asian="Times New Roman1" style:font-family-asian="'Times New Roman'" style:font-family-generic-asian="system" style:font-pitch-asian="variable" style:font-size-complex="11pt" style:font-style-complex="normal" style:font-weight-complex="bold"/>
    </style:style>
    <style:style style:name="WW_5f_CharLFO3LVL2" style:display-name="WW_CharLFO3LVL2" style:family="text">
      <style:text-properties style:font-name-asian="Times New Roman1" style:font-family-asian="'Times New Roman'" style:font-family-generic-asian="system" style:font-pitch-asian="variable"/>
    </style:style>
    <style:style style:name="WW_5f_CharLFO3LVL3" style:display-name="WW_CharLFO3LVL3" style:family="text">
      <style:text-properties style:font-name-asian="Times New Roman1" style:font-family-asian="'Times New Roman'" style:font-family-generic-asian="system" style:font-pitch-asian="variable"/>
    </style:style>
    <style:style style:name="WW_5f_CharLFO3LVL4" style:display-name="WW_CharLFO3LVL4" style:family="text">
      <style:text-properties style:font-name-asian="Times New Roman1" style:font-family-asian="'Times New Roman'" style:font-family-generic-asian="system" style:font-pitch-asian="variable"/>
    </style:style>
    <style:style style:name="WW_5f_CharLFO3LVL5" style:display-name="WW_CharLFO3LVL5" style:family="text">
      <style:text-properties style:font-name-asian="Times New Roman1" style:font-family-asian="'Times New Roman'" style:font-family-generic-asian="system" style:font-pitch-asian="variable"/>
    </style:style>
    <style:style style:name="WW_5f_CharLFO3LVL6" style:display-name="WW_CharLFO3LVL6" style:family="text">
      <style:text-properties style:font-name-asian="Times New Roman1" style:font-family-asian="'Times New Roman'" style:font-family-generic-asian="system" style:font-pitch-asian="variable"/>
    </style:style>
    <style:style style:name="WW_5f_CharLFO3LVL7" style:display-name="WW_CharLFO3LVL7" style:family="text">
      <style:text-properties style:font-name-asian="Times New Roman1" style:font-family-asian="'Times New Roman'" style:font-family-generic-asian="system" style:font-pitch-asian="variable"/>
    </style:style>
    <style:style style:name="WW_5f_CharLFO3LVL8" style:display-name="WW_CharLFO3LVL8" style:family="text">
      <style:text-properties style:font-name-asian="Times New Roman1" style:font-family-asian="'Times New Roman'" style:font-family-generic-asian="system" style:font-pitch-asian="variable"/>
    </style:style>
    <style:style style:name="WW_5f_CharLFO3LVL9" style:display-name="WW_CharLFO3LVL9" style:family="text">
      <style:text-properties style:font-name-asian="Times New Roman1" style:font-family-asian="'Times New Roman'" style:font-family-generic-asian="system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4M14S</meta:editing-duration>
    <meta:editing-cycles>10</meta:editing-cycles>
    <meta:generator>LibreOffice/6.4.0.3$Windows_X86_64 LibreOffice_project/b0a288ab3d2d4774cb44b62f04d5d28733ac6df8</meta:generator>
    <dc:date>2020-12-14T10:52:54.623000000</dc:date>
    <meta:document-statistic meta:table-count="5" meta:image-count="0" meta:object-count="0" meta:page-count="4" meta:paragraph-count="81" meta:word-count="1193" meta:character-count="9925" meta:non-whitespace-character-count="8747"/>
  </office:meta>
</office:document-meta>
</file>